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AA50000057A8A5635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ae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ae00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ae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ae00" fo:font-size="16pt" fo:text-shadow="1pt 1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ae00" fo:font-size="16pt" fo:text-shadow="1pt 1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ae00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color="#00ae00" fo:font-style="italic" fo:text-shadow="1pt 1pt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color="#00ae00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P16" style:family="paragraph" style:parent-style-name="Standard">
      <style:text-properties fo:color="#00ae00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line-height="100%" style:text-autospace="none"/>
      <style:text-properties fo:color="#00ae00" style:font-name="Times New Roman" fo:font-size="12pt" fo:language="en" fo:country="US" fo:text-shadow="1pt 1pt" fo:font-weight="bold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ae00" style:font-name="Times New Roman" fo:font-size="14pt" fo:language="en" fo:country="US" fo:text-shadow="1pt 1pt" fo:font-weight="bol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line-height="100%" style:text-autospace="none"/>
      <style:text-properties fo:color="#00ae00" style:font-name="Times New Roman" fo:font-size="14pt" fo:language="en" fo:country="US" fo:text-shadow="1pt 1pt" style:font-name-asian="Calibri" style:font-size-asian="14pt" style:font-name-complex="Calibri" style:font-size-complex="14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text-shadow="1pt 1pt" fo:font-weight="bold" style:font-size-asian="16pt" style:font-weight-asian="bold" style:font-size-complex="1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text-shadow="1pt 1pt" style:font-size-asian="14pt" style:font-size-complex="14pt"/>
    </style:style>
    <style:style style:name="T9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text-shadow="1pt 1pt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fo:font-size="14pt" fo:language="zxx" fo:country="none" fo:text-shadow="1pt 1pt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4" style:family="text">
      <style:text-properties fo:color="#00ae00" fo:font-size="20pt" fo:text-shadow="1pt 1pt" fo:font-weight="normal" style:font-size-asian="20pt" style:font-weight-asian="normal" style:font-size-complex="20pt" style:font-weight-complex="normal"/>
    </style:style>
    <style:style style:name="T15" style:family="text">
      <style:text-properties fo:color="#00ae00" fo:font-size="20pt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00ae00" fo:font-size="14pt" fo:text-shadow="1pt 1pt" fo:font-weight="bold" style:font-size-asian="14pt" style:font-weight-asian="bold" style:font-size-complex="14pt" style:font-weight-complex="bold"/>
    </style:style>
    <style:style style:name="T17" style:family="text"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ae00" fo:font-size="14pt" fo:language="en" fo:country="US" fo:text-shadow="1pt 1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fo:color="#00ae00" fo:font-size="14pt" fo:language="zxx" fo:country="none" fo:text-shadow="1pt 1pt" fo:font-weight="bold" style:font-size-asian="14pt" style:font-weight-asian="bold" style:font-size-complex="14pt" style:font-weight-complex="bold"/>
    </style:style>
    <style:style style:name="T20" style:family="text">
      <style:text-properties fo:color="#00ae00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ae00" fo:text-shadow="1pt 1pt"/>
    </style:style>
    <style:style style:name="T22" style:family="text">
      <style:text-properties fo:color="#00ae00" style:font-name="Times New Roman" fo:font-size="14pt" fo:language="en" fo:country="US" fo:text-shadow="1pt 1pt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fo:color="#00ae00" fo:language="en" fo:country="US" fo:text-shadow="1pt 1pt" style:font-name-asian="Calibri" style:font-name-complex="Calibri"/>
    </style:style>
    <style:style style:name="T24" style:family="text">
      <style:text-properties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fo:language="en" fo:country="US" style:font-name-asian="Calibri" style:font-name-complex="Calibri"/>
    </style:style>
    <style:style style:name="T26" style:family="text">
      <style:text-properties fo:language="zxx" fo:country="none"/>
    </style:style>
    <style:style style:name="fr1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3"><draw:frame draw:style-name="fr1" draw:name="graphics1" text:anchor-type="as-char" svg:y="-0.6402in" svg:width="1.0799in" svg:height="0.6402in" draw:z-index="0"><draw:image xlink:href="Pictures/2000000800000AA50000057A8A563548.wmf" xlink:type="simple" xlink:show="embed" xlink:actuate="onLoad"/></draw:frame></text:span><text:span text:style-name="T22">POLJOPRIVREDNA SAVETODAVNA I STRUČNA SLUŽBA </text:span></text:p>
      <text:p text:style-name="P20"><text:span text:style-name="T18"><text:s text:c="60"/>ŠABAC, D.O.O. <text:s/>ŠABAC <text:s text:c="23"/></text:span><text:span text:style-name="T10"><text:s text:c="4"/></text:span><text:span text:style-name="T24"><text:s text:c="49"/></text:span></text:p>
      <text:p text:style-name="P21"><text:span text:style-name="T25"><text:s text:c="7"/></text:span><text:span text:style-name="T23"><text:s/></text:span></text:p>
      <text:p text:style-name="P17"><text:s text:c="34"/><text:span text:style-name="T5"><text:s text:c="3"/>Vojvode Putnika 26</text:span></text:p>
      <text:p text:style-name="P18"><text:s text:c="48"/>Tel.: 015/301-820, 015/344-606</text:p>
      <text:p text:style-name="P18"><text:s text:c="64"/>Email : psssabac@gromnet.net <text:s text:c="2"/></text:p>
      <text:p text:style-name="P19"><text:s text:c="12"/></text:p>
      <text:p text:style-name="Standard"><text:s text:c="16"/></text:p>
      <text:p text:style-name="P14"/>
      <text:p text:style-name="P14"><text:s text:c="50"/><text:span text:style-name="T1">O <text:s/>R <text:s/>G <text:s/>A <text:s/>N <text:s/>I <text:s/>Z <text:s/>U <text:s/>J <text:s/>E</text:span></text:p>
      <text:p text:style-name="P13"/>
      <text:p text:style-name="P14"><text:span text:style-name="T1"><text:s text:c="23"/></text:span><text:span text:style-name="T3"><text:s text:c="11"/>DAN <text:s/>POLJA <text:s/>SOJE</text:span></text:p>
      <text:p text:style-name="P5"/>
      <text:p text:style-name="P2"><text:span text:style-name="T3"><text:s text:c="10"/></text:span><text:span text:style-name="T14"><text:s text:c="2"/>koji će se održati u petak 18.08.2025.god.</text:span></text:p>
      <text:p text:style-name="P15"><text:s text:c="27"/>sa sledećim programom:</text:p>
      <text:p text:style-name="P16"/>
      <text:p text:style-name="P1"><text:span text:style-name="T3"><text:s text:c="3"/></text:span><text:span text:style-name="T4"><text:s/></text:span><text:span text:style-name="T15"><text:s/></text:span><text:span text:style-name="T19">10,00</text:span><text:span text:style-name="T16"> - </text:span><text:span text:style-name="T19">10,30</text:span><text:span text:style-name="T8"> </text:span><text:span text:style-name="T5"><text:s text:c="2"/></text:span><text:span text:style-name="T17">Okupljanje učesnika na oglednom polju koje se nalazi u </text:span></text:p>
      <text:p text:style-name="P7"><text:s text:c="32"/><text:span text:style-name="T26">Bogatiću</text:span> ( put Šabac – <text:span text:style-name="T26">Bogatić</text:span><text:span text:style-name="T26"> </text:span>)</text:p>
      <text:p text:style-name="P7"/>
      <text:p text:style-name="P9"><text:span text:style-name="T5"><text:s text:c="5"/></text:span><text:span text:style-name="T6"><text:s text:c="2"/></text:span><text:span text:style-name="T11">11,00</text:span><text:span text:style-name="T9"> - </text:span><text:span text:style-name="T11">12,00</text:span><text:span text:style-name="T8"> <text:s/></text:span><text:span text:style-name="T5"><text:s/></text:span><text:span text:style-name="T7"><text:s/>Razgledanje makroogleda soje</text:span></text:p>
      <text:p text:style-name="P6"/>
      <text:p text:style-name="P1"><text:span text:style-name="T5"><text:s text:c="5"/></text:span><text:span text:style-name="T6"><text:s text:c="2"/></text:span></text:p>
      <text:p text:style-name="P6"/>
      <text:p text:style-name="P1"><text:span text:style-name="T5"><text:s text:c="13"/></text:span><text:span text:style-name="T7"><text:s text:c="2"/></text:span><text:span text:style-name="T17"><text:s/>Nakon razgledanja makroogleda, diskusija i druženje u</text:span><text:span text:style-name="T20">z ručak.</text:span></text:p>
      <text:p text:style-name="P7"/>
      <text:p text:style-name="P8"/>
      <text:p text:style-name="P9"><text:span text:style-name="T5"><text:s text:c="13"/></text:span><text:span text:style-name="T2"><text:s text:c="3"/>U očekivanju Vašeg dolaska srdačno Vas pozdravljamo!</text:span></text:p>
      <text:p text:style-name="P10"/>
      <text:p text:style-name="P4"/>
      <text:p text:style-name="P4"><text:s text:c="56"/></text:p>
      <text:p text:style-name="P4"><text:s text:c="48"/></text:p>
      <text:p text:style-name="P3"><text:s text:c="72"/><text:span text:style-name="T21"><text:s text:c="4"/>Direktor</text:span></text:p>
      <text:p text:style-name="P11"><text:s text:c="62"/><text:span text:style-name="T12"><text:s text:c="44"/></text:span></text:p>
      <text:p text:style-name="P12"><text:s text:c="61"/>Dipl.ing. Miloje Dragojev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0T07:29:27.88</meta:creation-date>
    <dc:date>2025-08-14T08:53:40.65</dc:date>
    <meta:editing-duration>PT1H29M8S</meta:editing-duration>
    <meta:editing-cycles>20</meta:editing-cycles>
    <meta:generator>OpenOffice/4.1.15$Win32 OpenOffice.org_project/4115m2$Build-9813</meta:generator>
    <meta:print-date>2014-08-28T08:45:23.37</meta:print-date>
    <meta:document-statistic meta:table-count="0" meta:image-count="1" meta:object-count="0" meta:page-count="1" meta:paragraph-count="23" meta:word-count="84" meta:character-count="1426"/>
  </office:meta>
</office:document-meta>
</file>