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b050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fo:color="#00b050" style:font-name="Times New Roman" fo:font-size="16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b050" style:font-name="Times New Roman" fo:font-size="16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b05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9bbb59" style:font-name="Times New Roman" fo:font-size="20pt" fo:font-style="italic" fo:text-shadow="1pt 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f79646" style:font-name="Times New Roman" fo:font-size="16pt" fo:text-shadow="1pt 1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b05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b050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color="#00b050" style:font-name="Times New Roman" fo:font-size="16pt" fo:font-weight="bold" fo:background-color="transparent" style:font-name-asian="Times New Roman" style:font-name-complex="Times New Roman"/>
    </style:style>
    <style:style style:name="T5" style:family="text">
      <style:text-properties fo:color="#00b050" style:font-name="Times New Roman" fo:font-size="20pt" fo:font-style="italic" fo:font-weight="bold" fo:background-color="transparent" style:font-name-asian="Times New Roman" style:font-name-complex="Times New Roman"/>
    </style:style>
    <style:style style:name="T6" style:family="text">
      <style:text-properties fo:color="#00b050" style:font-name="Times New Roman" fo:font-size="20pt" fo:font-style="italic" fo:font-weight="bold" fo:background-color="transparent" style:font-name-asian="Times New Roman" style:font-weight-asian="bold" style:font-name-complex="Times New Roman" style:font-weight-complex="bold"/>
    </style:style>
    <style:style style:name="T7" style:family="text">
      <style:text-properties fo:color="#00b050" style:font-name="Times New Roman" fo:font-size="20pt" fo:font-style="italic" fo:font-weight="normal" fo:background-color="transparent" style:font-name-asian="Times New Roman" style:font-name-complex="Times New Roman"/>
    </style:style>
    <style:style style:name="T8" style:family="text">
      <style:text-properties fo:color="#00b050" style:font-name="Times New Roman" fo:font-size="20pt" fo:font-weight="normal" fo:background-color="transparent" style:font-name-asian="Times New Roman" style:font-name-complex="Times New Roman"/>
    </style:style>
    <style:style style:name="T9" style:family="text">
      <style:text-properties fo:color="#00b050" style:font-name="Times New Roman" fo:font-size="14pt" fo:font-style="italic" fo:font-weight="bold" fo:background-color="transparent" style:font-name-asian="Times New Roman" style:font-name-complex="Times New Roman"/>
    </style:style>
    <style:style style:name="T10" style:family="text">
      <style:text-properties fo:color="#00b050" style:font-name="Times New Roman" fo:font-size="14pt" fo:font-weight="bold" fo:background-color="transparent" style:font-name-asian="Times New Roman" style:font-name-complex="Times New Roman"/>
    </style:style>
    <style:style style:name="T11" style:family="text">
      <style:text-properties fo:color="#00b050" style:font-name="Times New Roman" fo:font-size="14pt" fo:font-weight="normal" fo:background-color="transparent" style:font-name-asian="Times New Roman" style:font-name-complex="Times New Roman"/>
    </style:style>
    <style:style style:name="T12" style:family="text">
      <style:text-properties fo:color="#f79646" style:font-name="Times New Roman" fo:font-size="14pt" fo:text-shadow="1pt 1pt" fo:font-weight="bold" fo:background-color="transparent" style:font-name-asian="Times New Roman" style:font-name-complex="Times New Roman"/>
    </style:style>
    <style:style style:name="T13" style:family="text">
      <style:text-properties fo:color="#f79646" style:font-name="Times New Roman" fo:font-size="14pt" fo:font-style="italic" fo:text-shadow="1pt 1pt" fo:font-weight="bold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in" draw:visible-area-width="1.9701in" draw:visible-area-height="1.9701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draw:frame draw:style-name="fr1" draw:name="1" text:anchor-type="as-char" svg:width="1.0835in" style:rel-width="scale" svg:height="0.6354in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26"/></text:span><text:span text:style-name="T3"><text:s text:c="3"/>POLJOPRIVREDNA <text:s/>SAVETODAVNA <text:s/>I <text:s/>STRU</text:span><text:span text:style-name="T3">ČNA</text:span></text:p>
      <text:p text:style-name="P1"><text:span text:style-name="T3"><text:s text:c="46"/>SLU</text:span><text:span text:style-name="T3">ŽBA ŠABAC, DOO ŠABAC</text:span></text:p>
      <text:p text:style-name="P5"><text:s text:c="3"/></text:p>
      <text:p text:style-name="P3"/>
      <text:p text:style-name="P6">O <text:s/>R <text:s/>G <text:s/>A <text:s/>N <text:s/>I <text:s/>Z <text:s/>U <text:s/>J <text:s/>E</text:p>
      <text:p text:style-name="P3"/>
      <text:p text:style-name="P9">DAN <text:s/>POLJA <text:s/>KUKURUZA </text:p>
      <text:p text:style-name="P3"/>
      <text:p text:style-name="P1"><text:span text:style-name="T5"><text:s text:c="10"/></text:span><text:span text:style-name="T7"><text:s text:c="2"/>koji će se održati u </text:span><text:span text:style-name="T6">ponedeljak 18.08.2025</text:span><text:span text:style-name="T7">.god.</text:span></text:p>
      <text:p text:style-name="P1"><text:span text:style-name="T7"><text:s text:c="27"/>sa slede</text:span><text:span text:style-name="T7">ćim programom:</text:span></text:p>
      <text:p text:style-name="P3"/>
      <text:p text:style-name="P3"/>
      <text:p text:style-name="P2"><text:span text:style-name="T8"><text:s text:c="3"/>10</text:span><text:span text:style-name="T12">,00 - 10,30 <text:s text:c="2"/></text:span><text:span text:style-name="T9">Okupljanje učesnika na oglednom polju koje se nalazi u Tabanoviću( uz put Tabanović – Štitar )</text:span></text:p>
      <text:p text:style-name="P4"/>
      <text:p text:style-name="P4"/>
      <text:p text:style-name="P2"><text:span text:style-name="T12"><text:s text:c="7"/>10,30 - 11,00 <text:s text:c="2"/></text:span><text:span text:style-name="T13"><text:s/></text:span><text:span text:style-name="T9">Razgledanje makroogleda <text:s/>sa AS hibridima <text:s/>kukuruza</text:span></text:p>
      <text:p text:style-name="P4"/>
      <text:p text:style-name="P2"><text:span text:style-name="T10"><text:s text:c="7"/></text:span><text:span text:style-name="T12">11,00 – 11,30 <text:s text:c="2"/></text:span><text:span text:style-name="T13"><text:s/></text:span><text:span text:style-name="T9">Razgledanje makroogleda <text:s/>sa KWS hibridima kukuruza</text:span></text:p>
      <text:p text:style-name="P4"/>
      <text:p text:style-name="P2"><text:span text:style-name="T10"><text:s text:c="7"/></text:span><text:span text:style-name="T12">11,30 – 12,00 <text:s/></text:span><text:span text:style-name="T13"><text:s/></text:span><text:span text:style-name="T9">Razgledanje makroogleda <text:s/>sa ZP <text:s/>hibridima kukuruza</text:span></text:p>
      <text:p text:style-name="P4"/>
      <text:p text:style-name="P8"><text:s text:c="3"/></text:p>
      <text:p text:style-name="P4"/>
      <text:p text:style-name="P4"/>
      <text:p text:style-name="P2"><text:span text:style-name="T11"><text:s text:c="13"/></text:span><text:span text:style-name="T9"><text:s text:c="3"/>Nakon razgledanja ogleda, dalje druženje u restranu “BRADINA” <text:s text:c="3"/></text:span></text:p>
      <text:p text:style-name="P4"/>
      <text:p text:style-name="P2"><text:span text:style-name="T11"><text:s text:c="13"/></text:span><text:span text:style-name="T4"><text:s text:c="2"/></text:span><text:span text:style-name="T10">U o</text:span><text:span text:style-name="T10">čekivanju Vašeg dolaska srdačno Vas pozdravljamo!</text:span></text:p>
      <text:p text:style-name="P4"/>
      <text:p text:style-name="P7"><text:s text:c="71"/></text:p>
      <text:p text:style-name="P10"><text:s text:c="75"/>Direktor </text:p>
      <text:p text:style-name="P10"><text:s text:c="60"/>_______________________ <text:s text:c="2"/></text:p>
      <text:p text:style-name="P10"><text:s text:c="58"/>Dipl.Inž. Miloje Dragojev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8-12T09:33:20.79</dc:date>
    <meta:editing-duration>PT3H8M15S</meta:editing-duration>
    <meta:editing-cycles>13</meta:editing-cycles>
    <meta:generator>OpenOffice/4.1.4$Win32 OpenOffice.org_project/414m5$Build-9788</meta:generator>
    <meta:print-date>2025-08-12T09:32:52.72</meta:print-date>
    <meta:document-statistic meta:table-count="0" meta:image-count="0" meta:object-count="1" meta:page-count="1" meta:paragraph-count="19" meta:word-count="97" meta:character-count="1110"/>
  </office:meta>
</office:document-meta>
</file>