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office:automatic-styles>
  <office:body>
    <office:text text:use-soft-page-breaks="true">
      <text:p text:style-name="P1"><text:s/>Mere u suzbijanju ambrozije</text:p>
      <text:p text:style-name="P2"/>
      <text:p text:style-name="P3"><text:s text:c="3"/>Ambrosia artemisifolia je jednogodišnja korovska biljka, poreklom iz Severne i Srednje Amerike. U Evropu je doneta prilikom uvoza semena žitarica i deteline. Vrlo je opasna korovska biljka koja se invazivno širi na prostoru naše <text:s/>zemlje, a prisutna je i na teritoriji naše opštine. Raste na ruderalnim i zapuštenim zemljištima, pored pruga, puteva, na nasipima, zapuštenim dvorištima. Javlja se i u gajenim usevima i zasadima (voćnjacima, vinogradima, baštama, krompiru, strnim žitima, detelini, kukuruzu, soji...).</text:p>
      <text:p text:style-name="P4"><text:s text:c="4"/>Ambrozija je zeljasta korovska biljka, visine 20 cm do 2m. Klija i niče u aprilu i maju pri temperaturi 20-22 <text:s/>̊C. Cveta u periodu od jula do septembra. Po zreloj biljci se obrazuje 500-3000 semenki. Zbog rasporeda cvetova i smanjene sigurnosti da se ženski <text:s/>cvetovi oplode vetrom, muški cvetovi proizvode ogromnu količinu polena. Jedna biljka može proizvesti preko milijarde zrna polena (prema nekim podacima i do osam milijardi zrna). Količina polena povećava se tokom kišovitog proleća i toplog leta, a smanjuje se ako je kišovito. Seme u zemljištu može da očuva klijavost i do 40 godina. Ukoliko se jednom pojavi, a ništa se ne preduzme za njeno suzbijanje, širi se ogromnom brzinom. Domaće životinje je ne koriste za ishranu zbog gorkog ukusa, a prirodnih neprijatelja--konzumenata nema.</text:p>
      <text:p text:style-name="P5"><text:s text:c="4"/>Ambrozija je veoma štetna i opasna korovskia biljka. Pored šteta koje nanosi gajenim usevima kao korovska biljka, polen ove biljke izaziva jake alergijske reakcije kod velikog broja ljudi. Tipični simptomi alergije su suzenje očiju,,svrab kože,nosa, grla,zapušen nos, učestalo kijanje, kašalj, umor, malaksalost. Ambrozija ne izaziva samo reakcije kod ljudi već i kod životinja. <text:s/></text:p>
      <text:p text:style-name="P6"><text:s text:c="4"/>Suzbijanje</text:p>
      <text:p text:style-name="P7"><text:s text:c="4"/>Uništavanje ambrozije <text:s/>bi trebalo <text:s/>početi svake godine već krajem maja ili početkom juna meseca kada su biljke veličine oko 20 cm. Uništava se <text:s/>na nekoliko načina-agrotehničkim, mehaničkim i hemijskim merama.</text:p>
      <text:p text:style-name="P8"><text:s text:c="4"/>Agrotehničke mere podrazumevaju oranje ,kultivisanje, tanjiranje i okopavanje useva.Najefikasniji način suzbijanja ambrozije je mehaničkom metodom čupanjem iz korena gde se javljaju pojedinačne biljke. Prilikom <text:s/>čupanja ambrozije treba voditi računa da se ova korovska biljka ne meša sa divljim pelenom jer se javljaju na istim staništima i često rastu pomešano. Na mestima gde imamo problem ekspanzivnog širenja i masovnu pojavu ove korovske biljke preporučuje se suzbijanje košenjem. Mehaničko suzbijanje je posebno značajno u naseljima oko stambenih i poslovnih objekata, škola, dečijih vrtića, bolnica. Košenje treba izvesti pre otvaranja cvetova, otprilike do polovine ili do kraja jula. Najvažnije je da se to učini pre sazrevanja cvetova, pre otpuštanja polena. Potrebno je sa se biljke kose do zemlje, da bi se sprečilo njeno obnavljanje preko bočnih izdanaka.</text:p>
      <text:p text:style-name="P9"><text:s text:c="3"/>Ambrozija se moze suzbiti i hemijskim merama borbe, primenom odgovarajućih herbicida u usevima i zasadima. Upotrebu hemijskih sredstava za suzbijanje ambrozije u naseljenim mestima treba svesti na minimum i prilikom primene ovih sredstava biti vrlo obazriv.<text:s text:c="2"/>Мере у сузбијању амброзије</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nko</meta:initial-creator>
    <dc:creator>User</dc:creator>
    <meta:creation-date>2024-01-23T16:23:00Z</meta:creation-date>
    <dc:date>2025-08-21T11:36:00Z</dc:date>
    <meta:template xlink:href="Normal" xlink:type="simple"/>
    <meta:editing-cycles>13</meta:editing-cycles>
    <meta:editing-duration>PT10140S</meta:editing-duration>
    <meta:document-statistic meta:page-count="1" meta:paragraph-count="6" meta:word-count="465" meta:character-count="3116" meta:row-count="22" meta:non-whitespace-character-count="2657"/>
  </office:meta>
</office:document-meta>
</file>