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04400003F0A0DA0626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askerville Old Face" svg:font-family="'Baskerville Old Face', 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color="#33cc66" fo:font-size="22pt" style:font-size-asian="22pt" style:font-size-complex="22pt"/>
    </style:style>
    <style:style style:name="P3" style:family="paragraph" style:parent-style-name="Standard">
      <style:text-properties fo:color="#33cc66" fo:font-size="24pt" fo:language="sh" fo:country="YU" fo:font-style="italic" fo:font-weight="bold" style:font-size-asian="24pt" style:font-style-asian="italic" style:font-weight-asian="bold" style:font-size-complex="24pt"/>
    </style:style>
    <style:style style:name="P4" style:family="paragraph" style:parent-style-name="Standard">
      <style:text-properties fo:color="#33cc66" style:font-name="Baskerville Old Face" fo:font-size="22pt" fo:language="sh" fo:country="YU" fo:font-style="italic" fo:font-weight="bold" style:font-size-asian="22pt" style:font-style-asian="italic" style:font-weight-asian="bold" style:font-size-complex="22pt"/>
    </style:style>
    <style:style style:name="P5" style:family="paragraph" style:parent-style-name="Standard">
      <style:text-properties fo:color="#33cc66" style:font-name="Baskerville Old Face" fo:font-size="22pt" fo:language="sh" fo:country="YU" fo:font-style="italic" fo:font-weight="bold" style:font-size-asian="22pt" style:font-style-asian="italic" style:font-weight-asian="bold" style:font-size-complex="22pt" style:font-style-complex="normal"/>
    </style:style>
    <style:style style:name="P6" style:family="paragraph" style:parent-style-name="Standard">
      <style:text-properties fo:color="#33cc66" style:font-name="Baskerville Old Face" fo:font-size="32pt" fo:language="sh" fo:country="YU" fo:font-style="italic" fo:font-weight="bold" style:font-size-asian="32pt" style:font-style-asian="italic" style:font-weight-asian="bold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33cc66" style:font-name="Baskerville Old Face" fo:font-size="32pt" fo:language="sh" fo:country="YU" fo:font-style="italic" fo:text-shadow="1pt 1pt" fo:font-weight="bold" style:font-size-asian="32pt" style:font-style-asian="italic" style:font-weight-asian="bold" style:font-size-complex="32pt"/>
    </style:style>
    <style:style style:name="P8" style:family="paragraph" style:parent-style-name="Standard">
      <style:text-properties fo:color="#006b6b" style:font-name="Baskerville Old Face" fo:font-size="22pt" fo:language="sh" fo:country="YU" fo:font-style="italic" fo:font-weight="bold" style:font-size-asian="22pt" style:font-style-asian="italic" style:font-weight-asian="bold" style:font-size-complex="22pt"/>
    </style:style>
    <style:style style:name="P9" style:family="paragraph" style:parent-style-name="Standard">
      <style:text-properties fo:color="#00ae00" style:font-name="Baskerville Old Face" fo:font-size="22pt" fo:language="sh" fo:country="YU" fo:font-style="italic" fo:font-weight="bold" style:font-size-asian="22pt" style:font-style-asian="italic" style:font-weight-asian="bold" style:font-size-complex="22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color="#800000" style:font-name="Baskerville Old Face" fo:font-size="24pt" fo:language="sh" fo:country="YU" fo:font-style="italic" fo:font-weight="bold" style:font-size-asian="24pt" style:font-style-asian="italic" style:font-weight-asian="bold" style:font-size-complex="24pt"/>
    </style:style>
    <style:style style:name="T2" style:family="text">
      <style:text-properties fo:color="#006b6b" style:font-name="Baskerville Old Face" fo:language="sh" fo:country="YU" fo:font-style="italic" fo:font-weight="bold" style:font-style-asian="italic" style:font-weight-asian="bold"/>
    </style:style>
    <style:style style:name="T3" style:family="text">
      <style:text-properties style:font-name="Baskerville Old Face" fo:language="sh" fo:country="YU" fo:font-style="italic" fo:font-weight="bold" style:font-style-asian="italic" style:font-weight-asian="bold"/>
    </style:style>
    <style:style style:name="T4" style:family="text">
      <style:text-properties fo:color="#33cc66" fo:font-size="24pt" fo:language="sh" fo:country="YU" fo:font-style="italic" fo:font-weight="bold" style:font-size-asian="24pt" style:font-style-asian="italic" style:font-weight-asian="bold" style:font-size-complex="24pt"/>
    </style:style>
    <style:style style:name="T5" style:family="text">
      <style:text-properties fo:color="#33cc66" style:font-name="Baskerville Old Face" fo:font-size="22pt" fo:language="sh" fo:country="YU" fo:font-style="italic" fo:font-weight="bold" style:font-size-asian="22pt" style:font-style-asian="italic" style:font-weight-asian="bold" style:font-size-complex="22pt"/>
    </style:style>
    <style:style style:name="T6" style:family="text">
      <style:text-properties fo:color="#33cc66" style:font-name="Baskerville Old Face" fo:font-size="22pt" fo:language="sh" fo:country="Y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33cc66" style:font-name="Baskerville Old Face" fo:font-size="22pt" fo:language="sh" fo:country="YU" fo:font-style="italic" fo:font-weight="normal" style:font-size-asian="22pt" style:font-style-asian="italic" style:font-weight-asian="normal" style:font-size-complex="22pt" style:font-weight-complex="normal"/>
    </style:style>
    <style:style style:name="T8" style:family="text">
      <style:text-properties fo:color="#33cc66" style:font-name="Baskerville Old Face" fo:font-size="22pt" fo:language="sh" fo:country="Y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33cc66" style:font-name="Baskerville Old Face" fo:font-size="22pt" fo:language="sh" fo:country="YU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33cc66" style:font-name="Baskerville Old Face" fo:font-size="22pt" fo:language="none" fo:country="none" fo:font-style="italic" fo:font-weight="bold" style:font-size-asian="22pt" style:font-style-asian="italic" style:font-weight-asian="bold" style:font-size-complex="22pt"/>
    </style:style>
    <style:style style:name="T11" style:family="text">
      <style:text-properties fo:color="#33cc66" style:font-name="Baskerville Old Face" fo:language="sh" fo:country="YU" fo:font-style="italic" fo:font-weight="bold" style:font-style-asian="italic" style:font-weight-asian="bold"/>
    </style:style>
    <style:style style:name="T12" style:family="text">
      <style:text-properties fo:color="#33cc66" style:font-name="Baskerville Old Face" fo:font-size="26pt" fo:language="sh" fo:country="Y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color="#33cc66" style:font-name="Baskerville Old Face" fo:font-size="24pt" fo:language="none" fo:country="none" fo:font-style="italic" fo:font-weight="bold" style:font-size-asian="24pt" style:font-style-asian="italic" style:font-weight-asian="bold" style:font-size-complex="24pt"/>
    </style:style>
    <style:style style:name="T14" style:family="text">
      <style:text-properties fo:color="#33cc66" style:font-name="Andalus" fo:font-size="22pt" fo:language="sh" fo:country="YU" fo:font-style="italic" fo:font-weight="bold" style:font-size-asian="22pt" style:font-style-asian="italic" style:font-weight-asian="bold" style:font-size-complex="22pt"/>
    </style:style>
    <style:style style:name="T15" style:family="text">
      <style:text-properties fo:color="#00ae00" style:font-name="Baskerville Old Face" fo:language="sh" fo:country="YU" fo:font-style="italic" fo:font-weight="bold" style:font-style-asian="italic" style:font-weight-asian="bold"/>
    </style:style>
    <style:style style:name="T16" style:family="text">
      <style:text-properties fo:color="#00ae00" style:font-name="Baskerville Old Face" fo:language="sh" fo:country="YU" fo:font-style="italic" fo:text-shadow="1pt 1pt" fo:font-weight="bold" style:font-style-asian="italic" style:font-weight-asian="bold"/>
    </style:style>
    <style:style style:name="T17" style:family="text">
      <style:text-properties fo:color="#00ae00" style:font-name="Baskerville Old Face" fo:font-size="22pt" fo:language="sh" fo:country="YU" fo:font-style="normal" fo:font-weight="bold" style:font-size-asian="22pt" style:font-style-asian="normal" style:font-weight-asian="bold" style:font-size-complex="22pt" style:font-style-complex="normal"/>
    </style:style>
    <style:style style:name="T18" style:family="text">
      <style:text-properties fo:color="#00ae00" style:font-name="Baskerville Old Face" fo:font-size="26pt" fo:language="sh" fo:country="YU" fo:font-style="italic" fo:text-shadow="1pt 1pt" fo:font-weight="bold" style:font-size-asian="26pt" style:font-style-asian="italic" style:font-weight-asian="bold" style:font-size-complex="26pt"/>
    </style:style>
    <style:style style:name="T19" style:family="text">
      <style:text-properties fo:color="#00ae00" style:font-name="Baskerville Old Face" fo:font-size="26pt" fo:language="sh" fo:country="YU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color="#00ae00" style:font-name="Baskerville Old Face" fo:font-size="26pt" fo:language="sh" fo:country="YU" fo:font-style="italic" fo:text-shadow="1pt 1pt" fo:font-weight="normal" style:font-size-asian="26pt" style:font-style-asian="italic" style:font-weight-asian="normal" style:font-size-complex="26pt" style:font-weight-complex="normal"/>
    </style:style>
    <style:style style:name="T21" style:family="text">
      <style:text-properties fo:color="#00ae00" style:font-name="Baskerville Old Face" fo:font-size="26pt" fo:language="sh" fo:country="YU" fo:font-style="italic" fo:text-shadow="1pt 1pt" fo:font-weight="normal" style:font-size-asian="26pt" style:font-style-asian="italic" style:font-weight-asian="normal" style:font-size-complex="26pt" style:font-style-complex="italic" style:font-weight-complex="normal"/>
    </style:style>
    <style:style style:name="T22" style:family="text">
      <style:text-properties fo:color="#00ae00" style:font-name="Baskerville Old Face" fo:font-size="26pt" fo:language="sh" fo:country="YU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0ae00" style:font-name="Baskerville Old Face" fo:language="none" fo:country="none" fo:font-style="italic" fo:font-weight="bold" style:font-style-asian="italic" style:font-weight-asian="bold"/>
    </style:style>
    <style:style style:name="T24" style:family="text">
      <style:text-properties fo:color="#00ae00" style:font-name="Baskerville Old Face" fo:language="none" fo:country="none" fo:font-style="italic" fo:text-shadow="1pt 1pt" fo:font-weight="bold" style:font-style-asian="italic" style:font-weight-asian="bold"/>
    </style:style>
    <style:style style:name="T25" style:family="text">
      <style:text-properties fo:color="#5c8526" style:font-name="Baskerville Old Face" fo:font-size="22pt" fo:language="sh" fo:country="YU" fo:font-style="italic" fo:text-shadow="1pt 1pt" fo:font-weight="bold" style:font-size-asian="22pt" style:font-style-asian="italic" style:font-weight-asian="bold" style:font-size-complex="22pt"/>
    </style:style>
    <style:style style:name="T26" style:family="text">
      <style:text-properties fo:color="#5c8526" style:font-name="Baskerville Old Face" fo:language="sh" fo:country="YU" fo:font-style="italic" fo:font-weight="bold" style:font-style-asian="italic" style:font-weight-asian="bold"/>
    </style:style>
    <style:style style:name="T27" style:family="text">
      <style:text-properties fo:color="#5c8526" style:font-name="Baskerville Old Face" fo:language="sh" fo:country="YU" fo:font-style="italic" style:text-underline-style="solid" style:text-underline-width="auto" style:text-underline-color="font-color" fo:font-weight="bold" style:font-style-asian="italic" style:font-weight-asian="bold"/>
    </style:style>
    <style:style style:name="T28" style:family="text">
      <style:text-properties fo:color="#5c8526" style:font-name="Baskerville Old Face" fo:language="sh" fo:country="YU" fo:font-style="italic" style:text-underline-style="none" fo:font-weight="bold" style:font-style-asian="italic" style:font-weight-asian="bold"/>
    </style:style>
    <style:style style:name="T29" style:family="text">
      <style:text-properties fo:color="#009933" style:font-name="Baskerville Old Face" fo:font-size="26pt" fo:language="sh" fo:country="Y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0" style:family="text">
      <style:text-properties fo:color="#009933" style:font-name="Baskerville Old Face" fo:font-size="26pt" fo:language="sh" fo:country="YU" fo:font-style="italic" fo:text-shadow="1pt 1pt" fo:font-weight="bold" style:font-size-asian="26pt" style:font-style-asian="italic" style:font-weight-asian="bold" style:font-size-complex="26pt"/>
    </style:style>
    <style:style style:name="T31" style:family="text">
      <style:text-properties fo:color="#009933" style:font-name="Baskerville Old Face" fo:font-size="26pt" fo:language="sh" fo:country="YU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009933" style:font-name="Baskerville Old Face" fo:font-size="22pt" fo:language="sh" fo:country="YU" fo:font-style="italic" fo:font-weight="bold" style:font-size-asian="22pt" style:font-style-asian="italic" style:font-weight-asian="bold" style:font-size-complex="22pt"/>
    </style:style>
    <style:style style:name="T33" style:family="text">
      <style:text-properties fo:color="#009933" style:font-name="Baskerville Old Face" fo:font-size="24pt" fo:language="none" fo:country="none" fo:font-style="italic" fo:font-weight="bold" style:font-size-asian="24pt" style:font-style-asian="italic" style:font-weight-asian="bold" style:font-size-complex="24pt"/>
    </style:style>
    <style:style style:name="T34" style:family="text">
      <style:text-properties fo:color="#009933" style:font-name="Algerian" fo:font-size="26pt" fo:language="sh" fo:country="Y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5" style:family="text">
      <style:text-properties fo:color="#009933" style:font-name="Algerian" fo:font-size="26pt" fo:language="sh" fo:country="YU" fo:font-style="italic" fo:text-shadow="1pt 1pt" fo:font-weight="bold" style:font-size-asian="26pt" style:font-style-asian="italic" style:font-weight-asian="bold" style:font-size-complex="26pt"/>
    </style:style>
    <style:style style:name="T36" style:family="text">
      <style:text-properties fo:color="#009933" style:font-name="Algerian" fo:font-size="26pt" fo:language="sh" fo:country="YU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37" style:family="text">
      <style:text-properties fo:color="#009933" style:font-name="Algerian" fo:font-size="22pt" fo:language="sh" fo:country="YU" fo:font-style="italic" fo:font-weight="bold" style:font-size-asian="22pt" style:font-style-asian="italic" style:font-weight-asian="bold" style:font-size-complex="22pt"/>
    </style:style>
    <style:style style:name="T38" style:family="text">
      <style:text-properties fo:color="#009933" style:font-name="Andalus" fo:font-size="24pt" fo:language="sh" fo:country="YU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009933" style:font-name="Andalus" fo:font-size="24pt" fo:language="sh" fo:country="Y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1c1c1c" style:font-name="Algerian" fo:font-size="26pt" fo:language="sh" fo:country="Y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1" style:family="text">
      <style:text-properties fo:color="#1c1c1c" style:font-name="Algerian" fo:font-size="26pt" fo:language="sh" fo:country="YU" fo:font-style="italic" fo:text-shadow="1pt 1pt" fo:font-weight="bold" style:font-size-asian="26pt" style:font-style-asian="italic" style:font-weight-asian="bold" style:font-size-complex="26pt"/>
    </style:style>
    <style:style style:name="T42" style:family="text">
      <style:text-properties fo:color="#1c1c1c" style:font-name="Algerian" fo:font-size="26pt" fo:language="sh" fo:country="YU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color="#1c1c1c" style:font-name="Algerian" fo:font-size="22pt" fo:language="sh" fo:country="YU" fo:font-style="italic" fo:font-weight="bold" style:font-size-asian="22pt" style:font-style-asian="italic" style:font-weight-asian="bold" style:font-size-complex="22pt"/>
    </style:style>
    <style:style style:name="T44" style:family="text">
      <style:text-properties fo:color="#00cc00" style:font-name="Algerian" fo:font-size="26pt" fo:language="sh" fo:country="Y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5" style:family="text">
      <style:text-properties fo:color="#00cc00" style:font-name="Algerian" fo:font-size="26pt" fo:language="sh" fo:country="YU" fo:font-style="italic" fo:text-shadow="1pt 1pt" fo:font-weight="bold" style:font-size-asian="26pt" style:font-style-asian="italic" style:font-weight-asian="bold" style:font-size-complex="26pt"/>
    </style:style>
    <style:style style:name="T46" style:family="text">
      <style:text-properties fo:color="#00cc00" style:font-name="Algerian" fo:font-size="26pt" fo:language="sh" fo:country="YU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47" style:family="text">
      <style:text-properties fo:color="#00cc00" style:font-name="Algerian" fo:font-size="26pt" fo:language="sh" fo:country="YU" fo:font-style="italic" fo:text-shadow="1pt 1pt" fo:font-weight="normal" style:font-size-asian="26pt" style:font-style-asian="italic" style:font-weight-asian="normal" style:font-size-complex="26pt" style:font-style-complex="italic" style:font-weight-complex="normal"/>
    </style:style>
    <style:style style:name="T48" style:family="text">
      <style:text-properties fo:color="#00cc00" style:font-name="Algerian" fo:font-size="26pt" fo:language="sh" fo:country="Y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9" style:family="text">
      <style:text-properties fo:color="#00cc00" style:font-name="Algerian" fo:font-size="26pt" fo:language="sh" fo:country="YU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0" style:family="text">
      <style:text-properties fo:color="#00cc00" style:font-name="Algerian" fo:font-size="26pt" fo:language="sh" fo:country="YU" fo:font-style="normal" fo:text-shadow="1pt 1pt" fo:font-weight="bold" style:font-size-asian="26pt" style:font-style-asian="normal" style:font-weight-asian="bold" style:font-size-complex="26pt" style:font-style-complex="normal"/>
    </style:style>
    <style:style style:name="T51" style:family="text">
      <style:text-properties fo:color="#00cc00" style:font-name="Algerian" fo:font-size="26pt" fo:language="sh" fo:country="YU" fo:font-style="normal" fo:text-shadow="1pt 1pt" fo:font-weight="bold" style:font-size-asian="26pt" style:font-style-asian="normal" style:font-weight-asian="bold" style:font-size-complex="26pt" style:font-style-complex="normal" style:font-weight-complex="bold"/>
    </style:style>
    <style:style style:name="T52" style:family="text">
      <style:text-properties fo:color="#00cc00" style:font-name="Algerian" fo:font-size="26pt" fo:language="sh" fo:country="YU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T53" style:family="text">
      <style:text-properties fo:color="#00cc00" style:font-name="Algerian" fo:font-size="26pt" fo:language="sh" fo:country="YU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4" style:family="text">
      <style:text-properties fo:color="#00cc00" style:font-name="Algerian" fo:font-size="22pt" fo:language="sh" fo:country="YU" fo:font-style="italic" fo:font-weight="bold" style:font-size-asian="22pt" style:font-style-asian="italic" style:font-weight-asian="bold" style:font-size-complex="22pt"/>
    </style:style>
    <style:style style:name="T55" style:family="text">
      <style:text-properties fo:color="#00cc00" style:font-name="Algerian" fo:font-size="22pt" fo:language="sh" fo:country="Y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6" style:family="text">
      <style:text-properties fo:color="#00cc00" style:font-name="Algerian" fo:font-size="22pt" fo:language="sh" fo:country="Y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7" style:family="text">
      <style:text-properties fo:color="#00cc00" style:font-name="Algerian" fo:font-size="22pt" fo:language="sh" fo:country="YU" fo:font-style="normal" fo:font-weight="bold" style:font-size-asian="22pt" style:font-style-asian="normal" style:font-weight-asian="bold" style:font-size-complex="22pt" style:font-style-complex="normal"/>
    </style:style>
    <style:style style:name="T58" style:family="text">
      <style:text-properties fo:color="#00cc00" style:font-name="Algerian" fo:font-size="22pt" fo:language="sh" fo:country="YU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9" style:family="text">
      <style:text-properties fo:color="#00cc00" style:font-name="Andalus" fo:font-size="26pt" fo:language="sh" fo:country="Y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0" style:family="text">
      <style:text-properties fo:color="#00cc00" style:font-name="Andalus" fo:font-size="26pt" fo:language="sh" fo:country="YU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61" style:family="text">
      <style:text-properties fo:color="#00cc00" style:font-name="Andalus" fo:font-size="22pt" fo:language="sh" fo:country="Y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2" style:family="text">
      <style:text-properties fo:color="#00cc00" style:font-name="Andalus" fo:font-size="24pt" fo:language="sh" fo:country="YU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3" style:family="text">
      <style:text-properties fo:color="#00cc00" style:font-name="Andalus" fo:font-size="24pt" fo:language="sh" fo:country="Y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4" style:family="text">
      <style:text-properties fo:color="#00cc00" style:font-name="Baskerville Old Face" fo:font-size="24pt" fo:language="none" fo:country="none" fo:font-style="italic" fo:font-weight="bold" style:font-size-asian="24pt" style:font-style-asian="italic" style:font-weight-asian="bold" style:font-size-complex="24pt"/>
    </style:style>
    <style:style style:name="T65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8"/><draw:frame draw:style-name="fr1" draw:name="graphics1" text:anchor-type="as-char" svg:width="2.3835in" svg:height="0.7264in" draw:z-index="0"><draw:image xlink:href="Pictures/200000070000D04400003F0A0DA0626C.wmf" xlink:type="simple" xlink:show="embed" xlink:actuate="onLoad"/></draw:frame> </text:p>
      <text:p text:style-name="Standard"/>
      <text:p text:style-name="Standard"><text:s text:c="19"/><text:span text:style-name="T4">Poljoprivredna savetodavna i stručna <text:s text:c="5"/></text:span></text:p>
      <text:p text:style-name="P3"><text:s text:c="29"/>služba Šabac</text:p>
      <text:p text:style-name="P3"/>
      <text:p text:style-name="Standard"><text:span text:style-name="T1"><text:s text:c="3"/></text:span><text:span text:style-name="T5"><text:s text:c="19"/></text:span><text:span text:style-name="T33">13</text:span><text:span text:style-name="T38">. 06. 2018. god. </text:span><text:span text:style-name="T39"><text:s/></text:span></text:p>
      <text:p text:style-name="P5"/>
      <text:p text:style-name="P10"><text:span text:style-name="T17">ORGANIZUJE </text:span><text:span text:style-name="T25">DAN <text:s/>POLJA</text:span><text:span text:style-name="T5"> <text:s/></text:span><text:span text:style-name="T17">STRNIH <text:s/>ŽITA</text:span></text:p>
      <text:p text:style-name="P4"><text:s text:c="36"/></text:p>
      <text:p text:style-name="P4"><text:s text:c="23"/></text:p>
      <text:p text:style-name="P7">P R O G R A M</text:p>
      <text:p text:style-name="P6"/>
      <text:p text:style-name="P2"><text:span text:style-name="T3"><text:s text:c="5"/></text:span><text:span text:style-name="T15"><text:s/></text:span><text:span text:style-name="T16">09:30 - 10:00</text:span><text:span text:style-name="T26"> </text:span><text:span text:style-name="T3"><text:s text:c="2"/></text:span><text:span text:style-name="T15">Okupljanje gostiju </text:span><text:span text:style-name="T23">u PSSS Šabac</text:span></text:p>
      <text:p text:style-name="P9"><text:s text:c="6"/></text:p>
      <text:p text:style-name="P2"><text:span text:style-name="T26"><text:s text:c="6"/></text:span><text:span text:style-name="T16">10:00 - 11:</text:span><text:span text:style-name="T24">00</text:span><text:span text:style-name="T26"> </text:span><text:span text:style-name="T3"><text:s text:c="2"/></text:span><text:span text:style-name="T15">Razgledanje ogleda </text:span></text:p>
      <text:p text:style-name="P1"><text:span text:style-name="T2"><text:s text:c="4"/></text:span><text:span text:style-name="T11"><text:s/></text:span><text:span text:style-name="T26"><text:s/></text:span></text:p>
      <text:p text:style-name="P1"><text:span text:style-name="T26"><text:s text:c="6"/></text:span><text:span text:style-name="T16">od </text:span><text:span text:style-name="T26"><text:s/></text:span><text:span text:style-name="T16">11:</text:span><text:span text:style-name="T24">00</text:span><text:span text:style-name="T11"> <text:s text:c="3"/></text:span><text:span text:style-name="T15"><text:s/>Zajedničko druženje u obližnjem <text:s text:c="15"/></text:span></text:p>
      <text:p text:style-name="P9"><text:s text:c="29"/>restoranu</text:p>
      <text:p text:style-name="P4"><text:s text:c="30"/></text:p>
      <text:p text:style-name="P4"><text:s text:c="46"/>Direktor PSSS Šabac</text:p>
      <text:p text:style-name="P1"><text:span text:style-name="T11"><text:s text:c="24"/></text:span><text:span text:style-name="T26"><text:s text:c="16"/></text:span><text:span text:style-name="T28">Dipl. Inž. Miloje Dragojević</text:span></text:p>
      <text:p text:style-name="P1"><text:span text:style-name="T28"><text:s text:c="40"/></text:span><text:span text:style-name="T27"><text:s text:c="45"/></text:span></text:p>
      <text:p text:style-name="P8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askerville Old Face" svg:font-family="'Baskerville Old Face', 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03T12:49:28.21</meta:creation-date>
    <dc:date>2025-06-09T14:55:02.59</dc:date>
    <meta:editing-duration>PT32M29S</meta:editing-duration>
    <meta:editing-cycles>6</meta:editing-cycles>
    <meta:generator>OpenOffice/4.1.15$Win32 OpenOffice.org_project/4115m2$Build-9813</meta:generator>
    <meta:document-statistic meta:table-count="0" meta:image-count="1" meta:object-count="0" meta:page-count="1" meta:paragraph-count="19" meta:word-count="49" meta:character-count="768"/>
  </office:meta>
</office:document-meta>
</file>